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Calibri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Calibri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Calibri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20" style:parent-style-name="清單段落" style:list-style-name="LFO1" style:family="paragraph">
      <style:paragraph-properties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list-style-name="LFO1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清單段落" style:list-style-name="LFO1" style:family="paragraph">
      <style:paragraph-properties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2777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8" style:parent-style-name="清單段落" style:family="paragraph">
      <style:paragraph-properties fo:line-height="0.4166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清單段落" style:family="paragraph">
      <style:paragraph-properties fo:line-height="0.4166in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清單段落" style:family="paragraph">
      <style:paragraph-properties fo:line-height="0.2777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2" style:parent-style-name="清單段落" style:family="paragraph">
      <style:paragraph-properties fo:line-height="0.2777in" fo:margin-left="0.5in">
        <style:tab-stops/>
      </style:paragraph-properties>
    </style:style>
    <style:style style:name="T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4B083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4B083"/>
    </style:style>
    <style:style style:name="P87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1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4B083"/>
    </style:style>
    <style:style style:name="T9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fo:background-color="#F4B083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4B083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4B083"/>
    </style:style>
    <style:style style:name="T9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fo:background-color="#F4B083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4B083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4B083"/>
    </style:style>
    <style:style style:name="P98" style:parent-style-name="內文" style:family="paragraph">
      <style:paragraph-properties fo:margin-top="0.125in" fo:line-height="0.416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4861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4861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本文縮排" style:family="paragraph">
      <style:paragraph-properties fo:text-align="justify" fo:line-height="0.4861in"/>
    </style:style>
    <style:style style:name="T136" style:parent-style-name="預設段落字型" style:family="text">
      <style:text-properties style:font-name-complex="Times New Roman" fo:font-weight="bold" style:font-weight-asian="bold" style:use-window-font-color="true" style:letter-kerning="true" style:font-size-complex="14pt"/>
    </style:style>
    <style:style style:name="T137" style:parent-style-name="預設段落字型" style:family="text">
      <style:text-properties style:font-name-complex="Times New Roman" fo:font-weight="bold" style:font-weight-asian="bold" style:use-window-font-color="true" style:letter-kerning="true" style:font-size-complex="14pt"/>
    </style:style>
    <style:style style:name="T138" style:parent-style-name="預設段落字型" style:family="text">
      <style:text-properties style:font-name-complex="Times New Roman" fo:font-weight="bold" style:font-weight-asian="bold" style:use-window-font-color="true" style:letter-kerning="true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style:use-window-font-color="true" style:font-size-complex="14pt"/>
    </style:style>
    <style:style style:name="T140" style:parent-style-name="預設段落字型" style:family="text">
      <style:text-properties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style:use-window-font-color="true" style:font-size-complex="14pt"/>
    </style:style>
    <style:style style:name="T142" style:parent-style-name="預設段落字型" style:family="text">
      <style:text-properties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use-window-font-color="true" style:font-size-complex="14pt"/>
    </style:style>
    <style:style style:name="T144" style:parent-style-name="預設段落字型" style:family="text">
      <style:text-properties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complex="Times New Roman" fo:font-weight="bold" style:font-weight-asian="bold" style:use-window-font-color="true" style:letter-kerning="true" style:font-size-complex="14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8" style:parent-style-name="內文" style:family="paragraph">
      <style:text-properties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fo:margin-top="0.125in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top="0.125in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.125in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125in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fo:margin-top="0.125in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內文" style:family="paragraph">
      <style:text-properties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 fo:background-color="#FFFFFF"/>
    </style:style>
    <style:style style:name="T224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225" style:parent-style-name="內文" style:family="paragraph">
      <style:paragraph-properties fo:margin-top="0.125in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top="0.125in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top="0.125in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top="0.125in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內文" style:family="paragraph">
      <style:text-properties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 fo:background-color="#FFFFFF"/>
    </style:style>
    <style:style style:name="T288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289" style:parent-style-name="內文" style:family="paragraph">
      <style:paragraph-properties fo:margin-top="0.125in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3" style:parent-style-name="內文" style:family="paragraph">
      <style:paragraph-properties fo:margin-top="0.0347in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margin-top="0.0347in"/>
    </style:style>
    <style:style style:name="T29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9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9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3" style:parent-style-name="Default" style:family="paragraph">
      <style:paragraph-properties fo:margin-top="0.0347in"/>
    </style:style>
    <style:style style:name="P304" style:parent-style-name="Default" style:family="paragraph">
      <style:paragraph-properties fo:margin-top="0.0347in"/>
    </style:style>
    <style:style style:name="P305" style:parent-style-name="Default" style:family="paragraph">
      <style:paragraph-properties fo:margin-top="0.0347in"/>
    </style:style>
    <style:style style:name="P306" style:parent-style-name="Default" style:family="paragraph">
      <style:paragraph-properties fo:margin-top="0.0347in"/>
    </style:style>
    <style:style style:name="P307" style:parent-style-name="Default" style:family="paragraph">
      <style:paragraph-properties fo:margin-top="0.0347in"/>
    </style:style>
    <style:style style:name="P308" style:parent-style-name="Default" style:family="paragraph">
      <style:paragraph-properties fo:margin-top="0.0347in"/>
    </style:style>
    <style:style style:name="P309" style:parent-style-name="Default" style:family="paragraph">
      <style:paragraph-properties fo:margin-top="0.0347in"/>
    </style:style>
    <style:style style:name="P310" style:parent-style-name="Default" style:family="paragraph">
      <style:paragraph-properties fo:margin-top="0.0347in"/>
    </style:style>
    <style:style style:name="P311" style:parent-style-name="Default" style:family="paragraph">
      <style:paragraph-properties fo:margin-top="0.0347in"/>
    </style:style>
    <style:style style:name="P312" style:parent-style-name="Default" style:family="paragraph">
      <style:paragraph-properties fo:margin-top="0.0347in"/>
    </style:style>
    <style:style style:name="P313" style:parent-style-name="Default" style:family="paragraph">
      <style:paragraph-properties fo:margin-top="0.0347in"/>
    </style:style>
    <style:style style:name="P314" style:parent-style-name="Default" style:family="paragraph">
      <style:paragraph-properties fo:margin-top="0.0347in"/>
    </style:style>
    <style:style style:name="P315" style:parent-style-name="Default" style:family="paragraph">
      <style:paragraph-properties fo:margin-top="0.0347in"/>
    </style:style>
    <style:style style:name="P316" style:parent-style-name="Default" style:family="paragraph">
      <style:paragraph-properties fo:margin-top="0.0347in"/>
    </style:style>
    <style:style style:name="P317" style:parent-style-name="Default" style:family="paragraph">
      <style:paragraph-properties fo:margin-top="0.0347in"/>
    </style:style>
    <style:style style:name="P318" style:parent-style-name="Default" style:family="paragraph">
      <style:paragraph-properties fo:margin-top="0.0347in"/>
    </style:style>
    <style:style style:name="P319" style:parent-style-name="Default" style:family="paragraph">
      <style:paragraph-properties fo:margin-top="0.0347in"/>
    </style:style>
    <style:style style:name="P320" style:parent-style-name="Default" style:family="paragraph">
      <style:paragraph-properties fo:margin-top="0.0347in"/>
    </style:style>
    <style:style style:name="P321" style:parent-style-name="Default" style:family="paragraph">
      <style:paragraph-properties fo:margin-top="0.0347in"/>
    </style:style>
    <style:style style:name="P322" style:parent-style-name="Default" style:family="paragraph">
      <style:paragraph-properties fo:margin-top="0.0347in"/>
    </style:style>
    <style:style style:name="P323" style:parent-style-name="Default" style:family="paragraph">
      <style:paragraph-properties fo:margin-top="0.0347in"/>
    </style:style>
    <style:style style:name="P324" style:parent-style-name="Default" style:family="paragraph">
      <style:paragraph-properties fo:margin-top="0.0347in"/>
    </style:style>
    <style:style style:name="P325" style:parent-style-name="Default" style:family="paragraph">
      <style:paragraph-properties fo:margin-top="0.0347in"/>
    </style:style>
    <style:style style:name="P326" style:parent-style-name="Default" style:family="paragraph">
      <style:paragraph-properties fo:margin-top="0.0347in"/>
    </style:style>
    <style:style style:name="P327" style:parent-style-name="Default" style:family="paragraph">
      <style:paragraph-properties fo:margin-top="0.0347in"/>
    </style:style>
    <style:style style:name="P328" style:parent-style-name="Default" style:family="paragraph">
      <style:paragraph-properties fo:margin-top="0.0347in"/>
    </style:style>
    <style:style style:name="P329" style:parent-style-name="Default" style:family="paragraph">
      <style:paragraph-properties fo:margin-top="0.0347in"/>
    </style:style>
    <style:style style:name="P330" style:parent-style-name="Default" style:family="paragraph">
      <style:paragraph-properties fo:margin-top="0.0347in"/>
    </style:style>
    <style:style style:name="P331" style:parent-style-name="Default" style:family="paragraph">
      <style:paragraph-properties fo:margin-top="0.0347in"/>
    </style:style>
    <style:style style:name="T332" style:parent-style-name="預設段落字型" style:family="text">
      <style:text-properties style:font-name-asian="標楷體" style:font-name-complex="Calibri" fo:font-weight="bold" style:font-weight-asian="bold" fo:color="#000000" fo:font-size="18pt" style:font-size-asian="18pt" style:font-size-complex="18pt" fo:background-color="#FFFFFF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陽明交通大學生技醫療產業博士學位學程</text:p>
      <text:p text:style-name="P4">資格考申請表格</text:p>
      <text:p text:style-name="P5"/>
      <text:p text:style-name="P6"><text:span text:style-name="T7">注意</text:span><text:span text:style-name="T8">請學生完整填寫下表各項目，並請於</text:span><text:span text:style-name="T9">開學後第一個星期五下午五點前</text:span><text:span text:style-name="T10">連同本校資格考核申請表</text:span><text:span text:style-name="T11">繳交至</text:span><text:span text:style-name="T12">學程辦公室</text:span><text:span text:style-name="T13">(</text:span><text:span text:style-name="T14">圖資</text:span><text:span text:style-name="T15">511</text:span><text:span text:style-name="T16">室</text:span><text:span text:style-name="T17">)</text:span><text:span text:style-name="T18">。</text:span></text:p>
      <text:p text:style-name="P19"/>
      <text:list text:style-name="LFO1" text:continue-numbering="true">
        <text:list-item>
          <text:p text:style-name="P20"><text:span text:style-name="T21">學生姓名：</text:span><text:span text:style-name="T22"><text:s text:c="17"/></text:span><text:span text:style-name="T23"><text:s/></text:span><text:span text:style-name="T24">(中文)</text:span><text:span text:style-name="T25"><text:s/></text:span></text:p>
        </text:list-item>
        <text:list-item>
          <text:p text:style-name="P26"><text:span text:style-name="T27">學 <text:s text:c="3"/>號：</text:span><text:span text:style-name="T28"><text:s text:c="26"/></text:span></text:p>
        </text:list-item>
        <text:list-item>
          <text:p text:style-name="P29"><text:span text:style-name="T30">入學時間：</text:span><text:span text:style-name="T31"><text:s text:c="6"/></text:span><text:span text:style-name="T32">年(</text:span><text:span text:style-name="T33">民國</text:span><text:span text:style-name="T34">)</text:span><text:span text:style-name="T35"><text:s text:c="5"/></text:span><text:span text:style-name="T36">月</text:span></text:p>
        </text:list-item>
        <text:list-item>
          <text:p text:style-name="P37"><text:span text:style-name="T38">於</text:span><text:span text:style-name="T39"><text:s text:c="3"/></text:span><text:span text:style-name="T40">學年第</text:span><text:span text:style-name="T41"><text:s text:c="2"/></text:span><text:span text:style-name="T42">學期進行資格考試，</text:span><text:span text:style-name="T43">本次為□第一次</text:span><text:span text:style-name="T44"><text:s/></text:span><text:span text:style-name="T45">□第二次 申請資格考</text:span></text:p>
        </text:list-item>
        <text:list-item>
          <text:p text:style-name="P46">請確認是否已修畢必修科目，並且成績及格(確認符合者請打勾)：</text:p>
        </text:list-item>
      </text:list>
      <text:p text:style-name="P47">□ 我確認已修畢必修科目並且成績及格<text:s/></text:p>
      <text:list text:style-name="LFO1" text:continue-numbering="true">
        <text:list-item>
          <text:p text:style-name="P48"><text:span text:style-name="T49">本</text:span><text:span text:style-name="T50">次資格考內容</text:span><text:span text:style-name="T51">：</text:span></text:p>
        </text:list-item>
      </text:list>
      <text:p text:style-name="P52"><text:span text:style-name="T53">□</text:span><text:span text:style-name="T54">博士論文為研究主題之研究計畫(</text:span><text:span text:style-name="T55">thesis proposal</text:span><text:span text:style-name="T56">)</text:span><text:span text:style-name="T57"><text:s/></text:span></text:p>
      <text:p text:style-name="P58"><text:span text:style-name="T59"><text:s text:c="2"/>題目：</text:span><text:span text:style-name="T60"><text:s text:c="33"/></text:span></text:p>
      <text:p text:style-name="P61"><text:span text:style-name="T62"><text:s text:c="2"/></text:span><text:span text:style-name="T63">指導教授：</text:span><text:span text:style-name="T64"><text:s text:c="29"/></text:span></text:p>
      <text:p text:style-name="P65"><text:span text:style-name="T66">□</text:span><text:span text:style-name="T67"><text:s/></text:span><text:span text:style-name="T68">與博士論文研究主題無直接相關之研究計畫</text:span><text:span text:style-name="T69">(</text:span><text:span text:style-name="T70">non-thesis proposal</text:span><text:span text:style-name="T71">)</text:span></text:p>
      <text:p text:style-name="P72"><text:span text:style-name="T73"><text:s/></text:span><text:span text:style-name="T74"><text:s/></text:span><text:span text:style-name="T75">題目：</text:span><text:span text:style-name="T76"><text:s text:c="33"/></text:span></text:p>
      <text:list text:style-name="LFO1" text:continue-numbering="true">
        <text:list-item>
          <text:p text:style-name="P77">請確認是否繳交下列文件(確認符合者請打勾)：</text:p>
        </text:list-item>
      </text:list>
      <text:p text:style-name="P78"><text:span text:style-name="T79"><text:s text:c="2"/></text:span><text:span text:style-name="T80">□</text:span><text:span text:style-name="T81"><text:s/>繳交碩士論文題目及摘要影本一份 (</text:span><text:span text:style-name="T82">逕修博班者免繳</text:span><text:span text:style-name="T83">)</text:span></text:p>
      <text:p text:style-name="內文"><text:span text:style-name="T84"><text:s text:c="5"/></text:span><text:span text:style-name="T85">請填寫附錄一：</text:span><text:span text:style-name="T86">碩士論文題目及摘要</text:span></text:p>
      <text:p text:style-name="P87">□<text:s/>繳交博士論文研究題目及摘要一則。</text:p>
      <text:p text:style-name="P88"><text:span text:style-name="T89"><text:s text:c="3"/></text:span><text:span text:style-name="T90"><text:s/></text:span><text:span text:style-name="T91">thesis proposal</text:span><text:span text:style-name="T92">請填寫附錄二</text:span><text:span text:style-name="T93">；</text:span><text:span text:style-name="T94"><text:s/></text:span><text:span text:style-name="T95">non-thesis proposal</text:span><text:span text:style-name="T96">請填寫附錄</text:span><text:span text:style-name="T97">三</text:span></text:p>
      <text:p text:style-name="P98"><text:span text:style-name="T99">學生</text:span><text:span text:style-name="T100"><text:s text:c="13"/></text:span><text:span text:style-name="T101"><text:s/></text:span><text:span text:style-name="T102">(</text:span><text:span text:style-name="T103">姓名</text:span><text:span text:style-name="T104">)</text:span><text:span text:style-name="T105">已確認上述內容</text:span><text:span text:style-name="T106">無誤</text:span><text:span text:style-name="T107">，並</text:span><text:span text:style-name="T108">已</text:span><text:span text:style-name="T109">繳交應繳文件</text:span></text:p>
      <text:p text:style-name="P110"><text:span text:style-name="T111">學</text:span><text:span text:style-name="T112"><text:s/></text:span><text:span text:style-name="T113"><text:s/></text:span><text:span text:style-name="T114">生</text:span><text:span text:style-name="T115"><text:s/></text:span><text:span text:style-name="T116">簽</text:span><text:span text:style-name="T117"><text:s/></text:span><text:span text:style-name="T118">名：</text:span><text:span text:style-name="T119"><text:s text:c="20"/></text:span><text:span text:style-name="T120">日期：</text:span><text:span text:style-name="T121"><text:s text:c="8"/></text:span><text:span text:style-name="T122">年(民國)</text:span><text:span text:style-name="T123"><text:s text:c="5"/></text:span><text:span text:style-name="T124">月</text:span><text:span text:style-name="T125"><text:s text:c="4"/>日</text:span></text:p>
      <text:p text:style-name="P126"><text:span text:style-name="T127">指導教授簽名：</text:span><text:span text:style-name="T128"><text:s text:c="20"/></text:span><text:span text:style-name="T129">日期：</text:span><text:span text:style-name="T130"><text:s text:c="8"/></text:span><text:span text:style-name="T131">年(民國)</text:span><text:span text:style-name="T132"><text:s text:c="5"/></text:span><text:span text:style-name="T133">月</text:span><text:span text:style-name="T134"><text:s text:c="4"/>日</text:span></text:p>
      <text:p text:style-name="P135"><text:span text:style-name="T136">學程主任</text:span><text:span text:style-name="T137">簽名：</text:span><text:span text:style-name="T138"><text:s text:c="20"/></text:span><text:span text:style-name="T139">日期：</text:span><text:span text:style-name="T140"><text:s text:c="8"/></text:span><text:span text:style-name="T141">年(民國)</text:span><text:span text:style-name="T142"><text:s text:c="5"/></text:span><text:span text:style-name="T143">月</text:span><text:span text:style-name="T144"><text:s text:c="4"/>日</text:span><text:span text:style-name="T145">　　</text:span></text:p>
      <text:soft-page-break/>
      <text:p text:style-name="P146"><text:span text:style-name="T147"><draw:frame draw:z-index="251659264" draw:id="id0" draw:style-name="a0" draw:name="文字方塊 1" text:anchor-type="paragraph" svg:x="-0.00069in" svg:y="-0.29028in" svg:width="0.69792in" svg:height="0.35417in" style:rel-width="scale" style:rel-height="scale"><draw:text-box><text:p text:style-name="P148">附錄1</text:p></draw:text-box><svg:title/><svg:desc/></draw:frame></text:span><text:span text:style-name="T149">碩士論文</text:span><text:span text:style-name="T150">題目及</text:span><text:span text:style-name="T151">摘要</text:span></text:p>
      <text:p text:style-name="P152"><text:span text:style-name="T153">Student Name:</text:span><text:span text:style-name="T154"><text:s text:c="23"/></text:span></text:p>
      <text:p text:style-name="P155"><text:span text:style-name="T156">Master Thesis Title:</text:span><text:span text:style-name="T157"><text:s text:c="52"/></text:span></text:p>
      <text:p text:style-name="P158"><text:span text:style-name="T159">Graduated from</text:span><text:span text:style-name="T160"><text:s text:c="37"/></text:span><text:span text:style-name="T161">(Department/school)</text:span></text:p>
      <text:p text:style-name="P162"><text:span text:style-name="T163">Advised by Dr.</text:span><text:span text:style-name="T164"><text:s text:c="31"/></text:span><text:span text:style-name="T165">in</text:span><text:span text:style-name="T166"><text:s text:c="14"/>(mm/yyyy)</text:span><text:span text:style-name="T167"><text:s text:c="3"/></text:span></text:p>
      <text:p text:style-name="P168"><text:span text:style-name="T169">Master Thesis Abstract:<text:s/></text:span><text:span text:style-name="T170">(1</text:span><text:span text:style-name="T171"><text:s/></text:span><text:span text:style-name="T172">page</text:span><text:span text:style-name="T173">, written by<text:s/></text:span><text:span text:style-name="T174">English</text:span><text:span text:style-name="T175">;</text:span><text:span text:style-name="T176"><text:s/></text:span><text:span text:style-name="T177">Times New Roman</text:span><text:span text:style-name="T178"><text:s/>or Calibri</text:span><text:span text:style-name="T179">;<text:s/></text:span><text:span text:style-name="T180">S</text:span><text:span text:style-name="T181">ingle space; 12</text:span><text:span text:style-name="T182"><text:s/></text:span><text:span text:style-name="T183">pt</text:span><text:span text:style-name="T184"><text:s/>word</text:span><text:span text:style-name="T185">)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<draw:frame draw:z-index="251661312" draw:id="id1" draw:style-name="a1" draw:name="文字方塊 2" text:anchor-type="paragraph" svg:x="0in" svg:y="-0.35833in" svg:width="0.69792in" svg:height="0.35417in" style:rel-width="scale" style:rel-height="scale"><draw:text-box><text:p text:style-name="P216">附錄2</text:p></draw:text-box><svg:title/><svg:desc/></draw:frame></text:span><text:span text:style-name="T217">博</text:span><text:span text:style-name="T218">士論文</text:span><text:span text:style-name="T219">研究</text:span><text:span text:style-name="T220">題目及</text:span><text:span text:style-name="T221">摘要</text:span><text:span text:style-name="T222">(</text:span><text:span text:style-name="T223">thesis proposal</text:span><text:span text:style-name="T224">)</text:span></text:p>
      <text:p text:style-name="P225"><text:span text:style-name="T226">Student Name:</text:span><text:span text:style-name="T227"><text:s text:c="23"/></text:span></text:p>
      <text:p text:style-name="P228"><text:span text:style-name="T229">Thesis Advisor: Dr.</text:span><text:span text:style-name="T230"><text:s text:c="16"/></text:span><text:span text:style-name="T231"><text:s/></text:span><text:span text:style-name="T232"><text:s text:c="2"/></text:span><text:span text:style-name="T233">in</text:span><text:span text:style-name="T234"><text:s/></text:span><text:span text:style-name="T235"><text:s text:c="16"/></text:span><text:span text:style-name="T236"><text:s text:c="10"/></text:span><text:span text:style-name="T237"><text:s text:c="2"/>(Department/school)</text:span></text:p>
      <text:p text:style-name="P238"><text:span text:style-name="T239">Thesis Title:</text:span><text:span text:style-name="T240"><text:s text:c="50"/></text:span></text:p>
      <text:p text:style-name="P241"><text:span text:style-name="T242">Thesis Abstract:</text:span><text:span text:style-name="T243">(</text:span><text:span text:style-name="T244"><text:s/></text:span><text:span text:style-name="T245">1 page, written by English,</text:span><text:span text:style-name="T246"><text:s/>Times New Roman or Calibri; Single space; 12 pt word</text:span><text:span text:style-name="T247">)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<draw:frame draw:z-index="251665408" draw:id="id2" draw:style-name="a2" draw:name="文字方塊 4" text:anchor-type="paragraph" svg:x="0in" svg:y="-0.28194in" svg:width="0.69792in" svg:height="0.35417in" style:rel-width="scale" style:rel-height="scale"><draw:text-box><text:p text:style-name="P281">附錄3</text:p></draw:text-box><svg:title/><svg:desc/></draw:frame></text:span><text:span text:style-name="T282">博</text:span><text:span text:style-name="T283">士論文</text:span><text:span text:style-name="T284">研究題目及</text:span><text:span text:style-name="T285">摘要</text:span><text:span text:style-name="T286">(</text:span><text:span text:style-name="T287">non-thesis proposal</text:span><text:span text:style-name="T288">)</text:span></text:p>
      <text:p text:style-name="P289"><text:span text:style-name="T290">Student Name:</text:span><text:span text:style-name="T291"><text:s text:c="18"/></text:span><text:span text:style-name="T292"><text:s text:c="5"/></text:span></text:p>
      <text:p text:style-name="P293"><text:span text:style-name="T294">Title:</text:span><text:span text:style-name="T295"><text:s text:c="58"/></text:span></text:p>
      <text:p text:style-name="P296"><text:span text:style-name="T297">Abstract</text:span><text:span text:style-name="T298">:</text:span><text:span text:style-name="T299"><text:s/></text:span><text:span text:style-name="T300">(1-2</text:span><text:span text:style-name="T301"><text:s/>pages</text:span><text:span text:style-name="T302">)</text:span></text:p>
      <text:p text:style-name="P303"/>
      <text:p text:style-name="P304">Specific aims:<text:s/></text:p>
      <text:p text:style-name="P305"/>
      <text:p text:style-name="P306">References:<text:s/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內文"><text:span text:style-name="T332">*</text:span><text:span text:style-name="T333">Written by English,</text:span><text:span text:style-name="T334"><text:s/>Times New Roman or Calibri; Single space; 12 pt wo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fo:line-height="0.2777in" fo:margin-left="1.1666in" fo:text-indent="-1.1666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4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color="#000000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15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資格考申請表單，第<text:span text:style-name="T3"><text:page-number text:fixed="false">1</text:page-number></text:span>頁，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生科院 陽明</meta:initial-creator>
    <dc:creator>生科院 陽明</dc:creator>
    <meta:creation-date>2021-08-19T08:00:00Z</meta:creation-date>
    <dc:date>2021-08-19T08:00:00Z</dc:date>
    <meta:print-date>2021-08-19T07:58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7" meta:character-count="1859" meta:row-count="13" meta:non-whitespace-character-count="1585"/>
  </office:meta>
</office:document-meta>
</file>