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right="0.3847in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tyle="italic" style:font-style-asian="italic" fo:color="#000000" fo:font-size="22pt" style:font-size-asian="22pt" style:font-size-complex="22pt"/>
    </style:style>
    <style:style style:name="P4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P5" style:parent-style-name="內文" style:family="paragraph">
      <style:paragraph-properties fo:margin-right="0.3847in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margin-left="0.3333in" fo:margin-right="0.3847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margin-left="0.3333in" fo:margin-right="0.3847in">
        <style:tab-stops/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fo:margin-left="0.2951in" fo:margin-right="0.3847in">
        <style:tab-stops/>
      </style:paragraph-properties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margin-left="0.2951in" fo:margin-right="0.3847in" fo:text-indent="0.7777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margin-left="0.2951in" fo:margin-right="0.3847in" fo:text-indent="0.7777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text-align="end" fo:margin-left="0.3333in" fo:margin-right="0.3847in" fo:text-indent="0.4152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text-align="end" fo:margin-left="0.3333in" fo:margin-right="0.3847in" fo:text-indent="0.4152in">
        <style:tab-stops/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text-align="end" fo:margin-left="0.3333in" fo:margin-right="0.3847in" fo:text-indent="0.4152in">
        <style:tab-stops/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fo:text-align="end" fo:margin-left="0.3333in" fo:margin-right="0.3847in" fo:text-indent="0.4152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text-align="end" fo:margin-top="0.125in" fo:margin-right="-0.0006in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end" fo:margin-top="0.125in" fo:margin-right="-0.0006in"/>
      <style:text-properties style:font-name-asian="標楷體" fo:font-size="16pt" style:font-size-asian="16pt"/>
    </style:style>
    <style:style style:name="P27" style:parent-style-name="內文" style:family="paragraph">
      <style:paragraph-properties fo:text-align="end" fo:margin-top="0.125in" fo:margin-right="-0.0006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end" fo:margin-top="0.125in" fo:margin-right="-0.0006in"/>
      <style:text-properties style:font-name-asian="標楷體" fo:font-size="16pt" style:font-size-asian="16pt"/>
    </style:style>
    <style:style style:name="P37" style:parent-style-name="內文" style:family="paragraph">
      <style:paragraph-properties fo:margin-top="0.125in" fo:margin-right="-0.0006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216" draw:id="id0" draw:style-name="a0" draw:name="文字方塊 1" text:anchor-type="paragraph" svg:x="0in" svg:y="0.55208in" svg:width="4.84167in" svg:height="0.51667in" style:rel-width="scale" style:rel-height="scale"><draw:text-box><text:p text:style-name="P2"><text:span text:style-name="T3">Biomedical Industry Ph.D. Program</text:span></text:p></draw:text-box><svg:title/><svg:desc/></draw:frame><draw:frame draw:z-index="251658240" draw:id="id1" draw:style-name="a1" draw:name="文字方塊 2" text:anchor-type="paragraph" svg:x="0in" svg:y="0.00417in" svg:width="6.49653in" svg:height="0.5625in" style:rel-width="scale" style:rel-height="scale"><draw:text-box><text:p text:style-name="P4">陽明交通大學生技醫療產業博士學位學程</text:p></draw:text-box><svg:title/><svg:desc/></draw:frame></text:p>
      <text:p text:style-name="P5"/>
      <text:p text:style-name="P6">博士班研究生<text:s/>選定指導教授<text:s/>同意書</text:p>
      <text:p text:style-name="P7"/>
      <text:p text:style-name="P8"><text:span text:style-name="T9">茲同意學生</text:span><text:span text:style-name="T10"><text:s/></text:span><text:span text:style-name="T11"><text:s text:c="17"/></text:span><text:span text:style-name="T12">（簽名）</text:span><text:span text:style-name="T13">進入敝實驗室修習，並指導該生論文研究。</text:span></text:p>
      <text:p text:style-name="P14"/>
      <text:p text:style-name="P15">特此證明</text:p>
      <text:p text:style-name="P16"/>
      <text:p text:style-name="P17"/>
      <text:p text:style-name="P18"/>
      <text:p text:style-name="P19"/>
      <text:p text:style-name="P20"><text:span text:style-name="T21">指導教授：</text:span><text:span text:style-name="T22"><text:s text:c="11"/></text:span><text:span text:style-name="T23"><text:s text:c="14"/></text:span><text:span text:style-name="T24"><text:s text:c="2"/></text:span><text:span text:style-name="T25">（簽名）</text:span></text:p>
      <text:p text:style-name="P26">____年_____月_____日</text:p>
      <text:p text:style-name="P27"><text:span text:style-name="T28"><text:s text:c="6"/></text:span><text:span text:style-name="T29">學程主任</text:span><text:span text:style-name="T30">：</text:span><text:span text:style-name="T31"><text:s text:c="3"/></text:span><text:span text:style-name="T32"><text:s text:c="22"/></text:span><text:span text:style-name="T33"><text:s text:c="2"/></text:span><text:span text:style-name="T34">（簽名）</text:span><text:span text:style-name="T35"><text:s text:c="2"/></text:span></text:p>
      <text:p text:style-name="P36">____年_____月_____日</text:p>
      <text:p text:style-name="P37"><text:span text:style-name="T38">*</text:span><text:span text:style-name="T39">流程</text:span><text:span text:style-name="T40">：同學</text:span><text:span text:style-name="T41">下載</text:span><text:span text:style-name="T42">簽名</text:span><text:span text:style-name="T43">→</text:span><text:span text:style-name="T44">指導教授</text:span><text:span text:style-name="T45">簽名</text:span><text:span text:style-name="T46">→</text:span><text:span text:style-name="T47">送學程</text:span><text:span text:style-name="T48">辦公室審核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陽明生科院</meta:initial-creator>
    <dc:creator>生科院 陽明</dc:creator>
    <meta:creation-date>2021-07-20T05:36:00Z</meta:creation-date>
    <dc:date>2021-07-20T05:36:00Z</dc:date>
    <meta:print-date>2021-05-18T09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