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76in" fo:margin-left="0.0833in" fo:margin-right="-0.0138in">
        <style:tab-stops/>
      </style:paragraph-properties>
      <style:text-properties style:font-name-asian="標楷體" style:font-name-complex="Calibri" fo:letter-spacing="0.0013in" fo:font-size="20pt" style:font-size-asian="20pt" style:font-size-complex="20pt"/>
    </style:style>
    <style:style style:name="P3" style:parent-style-name="內文" style:family="paragraph">
      <style:paragraph-properties fo:text-align="center" fo:line-height="0.3076in" fo:margin-left="0.0833in" fo:margin-right="-0.0138in">
        <style:tab-stops/>
      </style:paragraph-properties>
    </style:style>
    <style:style style:name="T4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Calibri" fo:letter-spacing="0.002in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Calibri" fo:letter-spacing="0.0013in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Calibri" fo:letter-spacing="0.002in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Calibri" fo:font-weight="bold" style:font-weight-asian="bold" style:font-weight-complex="bold" fo:letter-spacing="-0.0006in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Calibri" fo:font-weight="bold" style:font-weight-asian="bold" style:font-weight-complex="bold" fo:letter-spacing="-0.0006i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Calibri" fo:letter-spacing="0.0013in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16" style:parent-style-name="內文" style:family="paragraph">
      <style:paragraph-properties fo:margin-top="0.0041in" fo:line-height="0.118in"/>
      <style:text-properties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fo:text-align="center" fo:line-height="0.1388in"/>
      <style:text-properties style:font-name-asian="標楷體" style:font-name-complex="Calibri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4923in" fo:margin-right="0.0312in" fo:text-indent="-0.409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letter-spacing="0.0013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justify" fo:line-height="0.3472in" fo:margin-left="0.7875in" fo:margin-right="0.0312in" fo:text-indent="-0.2041in">
        <style:tab-stops>
          <style:tab-stop style:type="left" style:position="-0.2951in"/>
        </style:tab-stops>
      </style:paragraph-properties>
      <style:text-properties style:font-name-asian="標楷體" style:font-name-complex="Calibri" fo:letter-spacing="-0.0097in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line-height="0.3472in" fo:margin-left="0.7875in" fo:margin-right="0.0312in" fo:text-indent="-0.2041in">
        <style:tab-stops>
          <style:tab-stop style:type="left" style:position="-0.2951in"/>
        </style:tab-stops>
      </style:paragraph-properties>
      <style:text-properties style:font-name-asian="標楷體" style:font-name-complex="Calibri" fo:letter-spacing="-0.0097in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margin-top="0.125in" fo:line-height="0.3472in" fo:margin-left="0.4923in" fo:margin-right="0.0312in" fo:text-indent="-0.409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margin-top="0.125in" fo:line-height="0.3472in" fo:margin-left="0.4923in" fo:margin-right="0.0312in" fo:text-indent="-0.409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letter-spacing="-0.0097in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0.4923in" fo:margin-right="0.0312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Calibri" fo:color="#000000" fo:letter-spacing="-0.0097in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color="#000000" fo:letter-spacing="-0.0097i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3472in" fo:margin-left="0.9847in" fo:margin-right="0.0319in">
        <style:tab-stops>
          <style:tab-stop style:type="left" style:position="-0.4923in"/>
        </style:tab-stops>
      </style:paragraph-properties>
      <style:text-properties style:font-name-asian="標楷體" style:font-name-complex="Calibri" fo:color="#000000" fo:letter-spacing="-0.0097in" fo:font-size="14pt" style:font-size-asian="14pt" style:font-size-complex="14pt"/>
    </style:style>
    <style:style style:name="P69" style:parent-style-name="清單段落" style:list-style-name="LFO2" style:family="paragraph">
      <style:paragraph-properties fo:text-align="justify" fo:line-height="0.3472in" fo:margin-left="0.9847in" fo:margin-right="0.0319in">
        <style:tab-stops>
          <style:tab-stop style:type="left" style:position="-0.4923in"/>
        </style:tab-stops>
      </style:paragraph-properties>
    </style:style>
    <style:style style:name="T70" style:parent-style-name="預設段落字型" style:family="text">
      <style:text-properties style:font-name-asian="標楷體" style:font-name-complex="Calibri" fo:color="#000000" fo:letter-spacing="-0.0097in" fo:font-size="14pt" style:font-size-asian="14pt" style:font-size-complex="14pt"/>
    </style:style>
    <style:style style:name="P71" style:parent-style-name="清單段落" style:family="paragraph">
      <style:paragraph-properties fo:text-align="justify" fo:line-height="0.3472in" fo:margin-left="0.4923in" fo:margin-right="0.0312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472in" fo:margin-left="0.7868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25in" fo:line-height="0.3472in" fo:margin-left="0.4916in">
        <style:tab-stops/>
      </style:paragraph-properties>
      <style:text-properties style:font-name-asian="標楷體" style:font-name-complex="Calibri" fo:color="#000000" fo:letter-spacing="-0.0097in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margin-top="0.125in" fo:line-height="0.3472in" fo:margin-left="0.4923in" fo:margin-right="0.0312in" fo:text-indent="-0.4097in">
        <style:tab-stops>
          <style:tab-stop style:type="left" style:position="0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5" style:parent-style-name="清單段落" style:list-style-name="LFO3" style:family="paragraph">
      <style:paragraph-properties fo:line-height="0.3472in" fo:margin-left="0.7416in" fo:margin-right="-0.013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3472in" fo:margin-left="0.7416in" fo:margin-right="-0.013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472in" fo:margin-left="0.7416in" fo:margin-right="-0.013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8" style:parent-style-name="清單段落" style:list-style-name="LFO3" style:family="paragraph">
      <style:paragraph-properties fo:line-height="0.3472in" fo:margin-left="0.7416in" fo:margin-right="-0.013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margin-top="0.125in" fo:line-height="0.3472in" fo:margin-left="0.4923in" fo:margin-right="0.0312in" fo:text-indent="-0.4097in">
        <style:tab-stops>
          <style:tab-stop style:type="left" style:position="0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8701in" fo:margin-right="0.0375in" fo:text-indent="-0.2965in">
        <style:tab-stops>
          <style:tab-stop style:type="left" style:position="-0.009in"/>
        </style:tab-stops>
      </style:paragraph-properties>
    </style:style>
    <style:style style:name="T81" style:parent-style-name="預設段落字型" style:family="text">
      <style:text-properties style:font-name-asian="標楷體" style:font-name-complex="Calibri" fo:letter-spacing="0.0006i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letter-spacing="-0.0048in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letter-spacing="-0.0048i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letter-spacing="-0.0034i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letter-spacing="-0.0048in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2" style:parent-style-name="內文" style:family="paragraph">
      <style:paragraph-properties fo:line-height="0.3472in" fo:margin-left="0.5736in" fo:margin-right="-0.0138in">
        <style:tab-stops>
          <style:tab-stop style:type="left" style:position="0.2875in"/>
        </style:tab-stops>
      </style:paragraph-properties>
    </style:style>
    <style:style style:name="T103" style:parent-style-name="預設段落字型" style:family="text">
      <style:text-properties style:font-name-asian="標楷體" style:font-name-complex="Calibri" fo:letter-spacing="0.0006in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7" style:parent-style-name="內文" style:family="paragraph">
      <style:paragraph-properties fo:line-height="0.3472in" fo:margin-left="1.0666in" fo:margin-right="-0.0138in">
        <style:tab-stops>
          <style:tab-stop style:type="left" style:position="0.3222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08" style:parent-style-name="內文" style:family="paragraph">
      <style:paragraph-properties fo:line-height="0.3472in" fo:margin-left="1.0666in" fo:margin-right="-0.0138in">
        <style:tab-stops>
          <style:tab-stop style:type="left" style:position="0.3222in"/>
        </style:tab-stops>
      </style:paragraph-properties>
    </style:style>
    <style:style style:name="T109" style:parent-style-name="預設段落字型" style:family="text">
      <style:text-properties style:font-name-asian="標楷體" style:font-name-complex="Calibri" fo:letter-spacing="-0.0006in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3" style:parent-style-name="內文" style:family="paragraph">
      <style:paragraph-properties fo:line-height="0.3472in" fo:margin-left="1.0666in" fo:margin-right="-0.0138in">
        <style:tab-stops>
          <style:tab-stop style:type="left" style:position="0.3222in"/>
        </style:tab-stops>
      </style:paragraph-properties>
    </style:style>
    <style:style style:name="T114" style:parent-style-name="預設段落字型" style:family="text">
      <style:text-properties style:font-name-asian="標楷體" style:font-name-complex="Calibri" fo:letter-spacing="-0.0006in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19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0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1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2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3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4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5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6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7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8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29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0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1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2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3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4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5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6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7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8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39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P140" style:parent-style-name="內文" style:family="paragraph">
      <style:paragraph-properties fo:widows="2" fo:orphans="2" fo:text-align="center" fo:line-height="0.3888in"/>
    </style:style>
    <style:style style:name="T141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142" style:parent-style-name="預設段落字型" style:family="text">
      <style:text-properties style:font-name-asian="標楷體" style:font-name-complex="Calibri" fo:color="#000000" fo:font-size="20pt" style:font-size-asian="20pt" style:font-size-complex="20pt"/>
    </style:style>
    <style:style style:name="T143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144" style:parent-style-name="內文" style:family="paragraph">
      <style:paragraph-properties fo:widows="2" fo:orphans="2" fo:text-align="center" fo:line-height="0.3888in"/>
      <style:text-properties style:font-name-asian="標楷體" style:font-name-complex="Calibri" fo:font-size="20pt" style:font-size-asian="20pt" style:font-size-complex="20pt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8756in"/>
    </style:style>
    <style:style style:name="TableColumn148" style:family="table-column">
      <style:table-column-properties style:column-width="1.5902in"/>
    </style:style>
    <style:style style:name="TableColumn149" style:family="table-column">
      <style:table-column-properties style:column-width="0.625in"/>
    </style:style>
    <style:style style:name="TableColumn150" style:family="table-column">
      <style:table-column-properties style:column-width="1in"/>
    </style:style>
    <style:style style:name="TableColumn151" style:family="table-column">
      <style:table-column-properties style:column-width="0.4097in"/>
    </style:style>
    <style:style style:name="TableColumn152" style:family="table-column">
      <style:table-column-properties style:column-width="1.8423in"/>
    </style:style>
    <style:style style:name="Table145" style:family="table">
      <style:table-properties style:width="6.7368in" fo:margin-left="0in" table:align="center"/>
    </style:style>
    <style:style style:name="TableRow153" style:family="table-row">
      <style:table-row-properties style:min-row-height="0.4736in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171" style:family="table-row">
      <style:table-row-properties style:min-row-height="1.652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181" style:family="table-row">
      <style:table-row-properties style:min-row-height="0.4875in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 fo:margin-left="0.302in" fo:text-indent="-0.3736in">
        <style:tab-stops/>
      </style:paragraph-properties>
      <style:text-properties style:font-name-asian="標楷體" style:font-name-complex="Calibri" fo:text-transform="uppercase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192" style:family="table-row">
      <style:table-row-properties style:min-row-height="0.5708in" fo:keep-together="always"/>
    </style:style>
    <style:style style:name="P19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-asian="標楷體" style:font-name-complex="Calibri" fo:text-transform="uppercas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202" style:family="table-row">
      <style:table-row-properties style:min-row-height="0.5708in" fo:keep-together="always"/>
    </style:style>
    <style:style style:name="P20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212" style:family="table-row">
      <style:table-row-properties style:min-row-height="0.5708in" fo:keep-together="always"/>
    </style:style>
    <style:style style:name="P21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222" style:family="table-row">
      <style:table-row-properties style:min-row-height="0.5708in" fo:keep-together="always"/>
    </style:style>
    <style:style style:name="P22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232" style:family="table-row">
      <style:table-row-properties style:min-row-height="0.5708in" fo:keep-together="always"/>
    </style:style>
    <style:style style:name="P233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242" style:parent-style-name="內文" style:family="paragraph">
      <style:paragraph-properties fo:margin-right="-0.2319in"/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43" style:parent-style-name="清單段落" style:list-style-name="LFO4" style:family="paragraph">
      <style:paragraph-properties fo:margin-left="0.25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44" style:parent-style-name="清單段落" style:family="paragraph">
      <style:paragraph-properties fo:margin-right="-0.2319in"/>
    </style:style>
    <style:style style:name="T245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53" style:parent-style-name="清單段落" style:list-style-name="LFO8" style:family="paragraph">
      <style:paragraph-properties fo:margin-left="0.8861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54" style:parent-style-name="清單段落" style:list-style-name="LFO8" style:family="paragraph">
      <style:paragraph-properties fo:margin-left="0.8861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55" style:parent-style-name="清單段落" style:family="paragraph">
      <style:paragraph-properties fo:margin-right="-0.2319in"/>
    </style:style>
    <style:style style:name="T256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weight-complex="bold" fo:text-transform="uppercas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61" style:parent-style-name="清單段落" style:family="paragraph">
      <style:paragraph-properties fo:margin-left="0.5909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62" style:parent-style-name="內文" style:family="paragraph">
      <style:paragraph-properties fo:margin-top="0.125in" fo:margin-bottom="0.125in" fo:margin-left="0.0986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63" style:parent-style-name="清單段落" style:list-style-name="LFO4" style:family="paragraph">
      <style:paragraph-properties fo:margin-left="0.25in" fo:margin-right="-0.2319in">
        <style:tab-stops/>
      </style:paragraph-properties>
    </style:style>
    <style:style style:name="T264" style:parent-style-name="預設段落字型" style:family="text">
      <style:text-properties style:font-name-asian="標楷體" style:font-name-complex="Calibri" fo:text-transform="uppercase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Calibri" fo:text-transform="uppercase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Calibri" fo:text-transform="uppercase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Calibri" fo:text-transform="uppercase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Calibri" fo:text-transform="uppercase" fo:color="#000000" fo:font-size="13pt" style:font-size-asian="13pt" style:font-size-complex="13pt"/>
    </style:style>
    <style:style style:name="P269" style:parent-style-name="清單段落" style:list-style-name="LFO4" style:family="paragraph">
      <style:paragraph-properties fo:margin-left="0.25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0" style:parent-style-name="清單段落" style:list-style-name="LFO5" style:family="paragraph">
      <style:paragraph-properties fo:margin-left="0.4923in" fo:margin-right="-0.2319in" fo:text-indent="-0.3937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1" style:parent-style-name="清單段落" style:list-style-name="LFO5" style:family="paragraph">
      <style:paragraph-properties fo:margin-left="0.4923in" fo:margin-right="-0.2319in" fo:text-indent="-0.3937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2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3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4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5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6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7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8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79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0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1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2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3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4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5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6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7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8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89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0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1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2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3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4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5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6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7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8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299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0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1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2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3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4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5" style:parent-style-name="清單段落" style:family="paragraph">
      <style:paragraph-properties fo:margin-left="0.4923in" fo:margin-right="-0.2319in">
        <style:tab-stops/>
      </style:paragraph-properties>
      <style:text-properties style:font-name-asian="標楷體" style:font-name-complex="Calibri" style:font-weight-complex="bold" fo:text-transform="uppercase" fo:color="#000000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 fo:line-height="0.3888in"/>
    </style:style>
    <style:style style:name="T307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308" style:parent-style-name="預設段落字型" style:family="text">
      <style:text-properties style:font-name-asian="標楷體" style:font-name-complex="Calibri" fo:color="#000000" fo:font-size="20pt" style:font-size-asian="20pt" style:font-size-complex="20pt"/>
    </style:style>
    <style:style style:name="T309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310" style:parent-style-name="內文" style:family="paragraph">
      <style:paragraph-properties fo:text-align="center" fo:margin-bottom="0.125in" fo:margin-left="-0.25in" fo:margin-right="-0.2319in">
        <style:tab-stops/>
      </style:paragraph-properties>
      <style:text-properties style:font-name-asian="標楷體" style:font-name-complex="Calibri" fo:font-size="20pt" style:font-size-asian="20pt" style:font-size-complex="20pt"/>
    </style:style>
    <style:style style:name="TableColumn312" style:family="table-column">
      <style:table-column-properties style:column-width="1.1965in"/>
    </style:style>
    <style:style style:name="TableColumn313" style:family="table-column">
      <style:table-column-properties style:column-width="0.2708in"/>
    </style:style>
    <style:style style:name="TableColumn314" style:family="table-column">
      <style:table-column-properties style:column-width="2.0173in"/>
    </style:style>
    <style:style style:name="TableColumn315" style:family="table-column">
      <style:table-column-properties style:column-width="1.4097in"/>
    </style:style>
    <style:style style:name="TableColumn316" style:family="table-column">
      <style:table-column-properties style:column-width="1.8423in"/>
    </style:style>
    <style:style style:name="Table311" style:family="table">
      <style:table-properties style:width="6.7368in" fo:margin-left="0in" table:align="center"/>
    </style:style>
    <style:style style:name="TableRow317" style:family="table-row">
      <style:table-row-properties style:min-row-height="0.5513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Calibri" fo:text-transform="uppercase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35" style:family="table-row">
      <style:table-row-properties style:min-row-height="1.365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341" style:parent-style-name="內文" style:family="paragraph">
      <style:paragraph-properties fo:text-align="justify" fo:line-height="0.3055in"/>
      <style:text-properties style:font-name-asian="標楷體" style:font-name-complex="Calibri" fo:text-transform="uppercase" fo:font-size="14pt" style:font-size-asian="14pt" style:font-size-complex="14pt"/>
    </style:style>
    <style:style style:name="P342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43" style:family="table-row">
      <style:table-row-properties style:min-row-height="2.7562in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46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48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50" style:family="table-row">
      <style:table-row-properties style:min-row-height="0.6277in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55" style:family="table-row">
      <style:table-row-properties style:min-row-height="1.3437in" fo:keep-together="always"/>
    </style:style>
    <style:style style:name="TableCell35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Cell3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TableRow360" style:family="table-row">
      <style:table-row-properties style:min-row-height="0.7187in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63" style:parent-style-name="內文" style:family="paragraph">
      <style:paragraph-properties fo:text-align="center" fo:line-height="0.3333in"/>
    </style:style>
    <style:style style:name="T364" style:parent-style-name="預設段落字型" style:family="text">
      <style:text-properties style:font-name-asian="標楷體" style:font-name-complex="Calibri" fo:text-transform="uppercase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style:font-name-complex="Calibri" fo:text-transform="uppercase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Calibri" fo:text-transform="uppercase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  <style:text-properties style:font-name-asian="標楷體" style:font-name-complex="Calibri" fo:text-transform="uppercase" fo:font-size="14pt" style:font-size-asian="14pt" style:font-size-complex="14pt"/>
    </style:style>
    <style:style style:name="P369" style:parent-style-name="內文" style:family="paragraph">
      <style:paragraph-properties fo:widows="2" fo:orphans="2"/>
      <style:text-properties style:font-name-asian="標楷體" style:font-name-complex="Calibri" fo:font-size="16pt" style:font-size-asian="16pt" style:font-size-complex="16pt"/>
    </style:style>
    <style:style style:name="P370" style:parent-style-name="內文" style:family="paragraph">
      <style:paragraph-properties fo:widows="2" fo:orphans="2" fo:break-before="page" fo:text-align="center" fo:line-height="0.3888in"/>
    </style:style>
    <style:style style:name="T371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372" style:parent-style-name="預設段落字型" style:family="text">
      <style:text-properties style:font-name-asian="標楷體" style:font-name-complex="Calibri" fo:color="#000000" fo:font-size="20pt" style:font-size-asian="20pt" style:font-size-complex="20pt"/>
    </style:style>
    <style:style style:name="T373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374" style:parent-style-name="內文" style:family="paragraph">
      <style:paragraph-properties fo:text-align="center"/>
      <style:text-properties style:font-name-asian="標楷體" style:font-name-complex="Calibri" fo:font-size="20pt" style:font-size-asian="20pt" style:font-size-complex="20pt"/>
    </style:style>
    <style:style style:name="P375" style:parent-style-name="內文" style:family="paragraph">
      <style:paragraph-properties fo:margin-top="0.125in" fo:line-height="0.3472in"/>
      <style:text-properties style:font-name-asian="標楷體" style:font-name-complex="Calibri" fo:font-size="14pt" style:font-size-asian="14pt" style:font-size-complex="14pt"/>
    </style:style>
    <style:style style:name="P376" style:parent-style-name="內文" style:family="paragraph">
      <style:paragraph-properties fo:margin-top="0.125in" fo:line-height="0.3472in"/>
      <style:text-properties style:font-name-asian="標楷體" style:font-name-complex="Calibri" fo:font-size="14pt" style:font-size-asian="14pt" style:font-size-complex="14pt"/>
    </style:style>
    <style:style style:name="P377" style:parent-style-name="內文" style:family="paragraph">
      <style:paragraph-properties fo:margin-top="0.125in" fo:line-height="0.3472in"/>
      <style:text-properties style:font-name-asian="標楷體" style:font-name-complex="Calibri" fo:font-size="14pt" style:font-size-asian="14pt" style:font-size-complex="14pt"/>
    </style:style>
    <style:style style:name="P37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37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38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381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3472in"/>
    </style:style>
    <style:style style:name="T391" style:parent-style-name="預設段落字型" style:family="text">
      <style:text-properties style:font-name-complex="Calibri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6" style:parent-style-name="預設段落字型" style:family="text">
      <style:text-properties style:font-name-complex="Calibri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9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2" style:parent-style-name="預設段落字型" style:family="text">
      <style:text-properties style:font-name-complex="Calibri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Calibri"/>
    </style:style>
    <style:style style:name="T407" style:parent-style-name="預設段落字型" style:family="text">
      <style:text-properties style:font-name-asian="標楷體" style:font-name-complex="Calibri"/>
    </style:style>
    <style:style style:name="T408" style:parent-style-name="預設段落字型" style:family="text">
      <style:text-properties style:font-name-asian="標楷體" style:font-name-complex="Calibri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13" style:parent-style-name="內文" style:family="paragraph">
      <style:paragraph-properties fo:line-height="0.3472in"/>
    </style:style>
    <style:style style:name="T4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5" style:parent-style-name="預設段落字型" style:family="text">
      <style:text-properties style:font-name-complex="Calibri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-complex="Calibri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7" style:parent-style-name="預設段落字型" style:family="text">
      <style:text-properties style:font-name-complex="Calibri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3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431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生技醫療產業博士學位學程</text:p>
      <text:p text:style-name="P3"><text:span text:style-name="T4">論</text:span><text:span text:style-name="T5">文</text:span><text:span text:style-name="T6">進度</text:span><text:span text:style-name="T7">報</text:span><text:span text:style-name="T8">告</text:span><text:span text:style-name="T9">(Progress R</text:span><text:span text:style-name="T10">ev</text:span><text:span text:style-name="T11">i</text:span><text:span text:style-name="T12">ew</text:span><text:span text:style-name="T13">)</text:span><text:span text:style-name="T14">說</text:span><text:span text:style-name="T15">明</text:span></text:p>
      <text:p text:style-name="P16"/>
      <text:p text:style-name="P17"/>
      <text:list text:style-name="LFO1" text:continue-numbering="true">
        <text:list-item>
          <text:p text:style-name="P18"><text:span text:style-name="T19">依學程修業辦法，</text:span><text:span text:style-name="T20">本學程博士</text:span><text:span text:style-name="T21">生，每</text:span><text:span text:style-name="T22">學年</text:span><text:span text:style-name="T23">應</text:span><text:span text:style-name="T24">舉行一次進度報告</text:span><text:span text:style-name="T25">，</text:span><text:span text:style-name="T26">以考</text:span><text:span text:style-name="T27">核</text:span><text:span text:style-name="T28">論文進度</text:span><text:span text:style-name="T29">，</text:span><text:span text:style-name="T30">並由論文指導委</text:span><text:span text:style-name="T31">員</text:span><text:span text:style-name="T32">提供關於研究方向的意</text:span><text:span text:style-name="T33">見。</text:span></text:p>
        </text:list-item>
      </text:list>
      <text:list text:style-name="LFO7" text:continue-numbering="true">
        <text:list-item>
          <text:p text:style-name="P34">106學年入學學生，於第二年學年(博二)起，每學年應舉行一次進度報告。</text:p>
        </text:list-item>
        <text:list-item>
          <text:p text:style-name="P35">107學年入學學生，於第一年學年(博一)起，每學年應舉行一次進度報告。</text:p>
        </text:list-item>
      </text:list>
      <text:list text:style-name="LFO1" text:continue-numbering="true">
        <text:list-item>
          <text:p text:style-name="P36"><text:span text:style-name="T37">目</text:span><text:span text:style-name="T38">的：</text:span><text:span text:style-name="T39">幫助同學整理</text:span><text:span text:style-name="T40">思</text:span><text:span text:style-name="T41">緒、</text:span><text:span text:style-name="T42">彙整已有的實驗</text:span><text:span text:style-name="T43">結</text:span><text:span text:style-name="T44">果，</text:span><text:span text:style-name="T45">並檢討缺</text:span><text:span text:style-name="T46">失，</text:span><text:span text:style-name="T47">給</text:span><text:span text:style-name="T48">予</text:span><text:span text:style-name="T49">同學建議與指導。</text:span></text:p>
        </text:list-item>
        <text:list-item>
          <text:p text:style-name="P50"><text:span text:style-name="T51">論文指導委員</text:span><text:span text:style-name="T52">會委員</text:span><text:span text:style-name="T53">3</text:span><text:span text:style-name="T54">至</text:span><text:span text:style-name="T55">5</text:span><text:span text:style-name="T56">名，需包含以下成員</text:span><text:span text:style-name="T57">：</text:span></text:p>
        </text:list-item>
      </text:list>
      <text:p text:style-name="P58"><text:span text:style-name="T59">甲組</text:span><text:span text:style-name="T60">(</text:span><text:span text:style-name="T61">博士四年研發組</text:span><text:span text:style-name="T62">)</text:span><text:span text:style-name="T63">：</text:span><text:span text:style-name="T64">(</text:span><text:span text:style-name="T65">以雙方老師共同參與為原則</text:span><text:span text:style-name="T66">)</text:span><text:span text:style-name="T67"><text:s/></text:span></text:p>
      <text:list text:style-name="LFO2" text:continue-numbering="true">
        <text:list-item>
          <text:p text:style-name="P68">校內、外助理教授(含)以上或同職等專家學者(同職等專家學者的資格須由學程會議認定)；</text:p>
        </text:list-item>
        <text:list-item>
          <text:p text:style-name="P69"><text:span text:style-name="T70">合作企業代表。</text:span></text:p>
        </text:list-item>
      </text:list>
      <text:p text:style-name="P71">乙組(在職生組)：</text:p>
      <text:p text:style-name="P72">校內、外助理教授（含）以上或同職等專家學者。</text:p>
      <text:p text:style-name="P73">委員之聘請及更改由指導教授及本學程主任共同決定之。</text:p>
      <text:list text:style-name="LFO1" text:continue-numbering="true">
        <text:list-item>
          <text:p text:style-name="P74">準備事項：</text:p>
        </text:list-item>
      </text:list>
      <text:list text:style-name="LFO3" text:continue-numbering="true">
        <text:list-item>
          <text:p text:style-name="P75">請於口頭報告前二週與各委員確定時間與地點，並確定教室已預約。</text:p>
        </text:list-item>
        <text:list-item>
          <text:p text:style-name="P76">是否須於口頭報告前先提供書面報告，由指導教授決定之。</text:p>
        </text:list-item>
        <text:list-item>
          <text:p text:style-name="P77">口頭報告前請於學程網站自行下載列印「論文進度報告考核表」。</text:p>
        </text:list-item>
        <text:list-item>
          <text:p text:style-name="P78">學程經費無法支付進度報告的口試費或交通費，亦無法支付餐點費用。</text:p>
        </text:list-item>
      </text:list>
      <text:list text:style-name="LFO1" text:continue-numbering="true">
        <text:list-item>
          <text:p text:style-name="P79">報告內容：</text:p>
        </text:list-item>
      </text:list>
      <text:p text:style-name="P80"><text:span text:style-name="T81">1</text:span><text:span text:style-name="T82">.</text:span><text:span text:style-name="T83"><text:tab/></text:span><text:span text:style-name="T84">第一</text:span><text:span text:style-name="T85">次：</text:span><text:span text:style-name="T86">在於測驗同學對計畫題目之瞭解程</text:span><text:span text:style-name="T87">度，</text:span><text:span text:style-name="T88">因此對於計畫之重要</text:span><text:span text:style-name="T89">性，</text:span><text:span text:style-name="T90">準備如何去</text:span><text:span text:style-name="T91">做</text:span><text:span text:style-name="T92">（</text:span><text:span text:style-name="T93">即</text:span><text:span text:style-name="T94">目的及方法</text:span><text:span text:style-name="T95">）</text:span><text:span text:style-name="T96">，</text:span><text:span text:style-name="T97">進度</text:span><text:span text:style-name="T98">規劃</text:span><text:span text:style-name="T99">等內容應多做著墨</text:span><text:span text:style-name="T100">，如已有</text:span><text:span text:style-name="T101">初步結果，亦可附上。</text:span></text:p>
      <text:soft-page-break/>
      <text:p text:style-name="P102"><text:span text:style-name="T103">2</text:span><text:span text:style-name="T104">.</text:span><text:span text:style-name="T105"><text:tab/></text:span><text:span text:style-name="T106">第一次之後各次：</text:span></text:p>
      <text:p text:style-name="P107">A.<text:tab/>簡述計畫目標、上次報告進度與老師建議。</text:p>
      <text:p text:style-name="P108"><text:span text:style-name="T109">B</text:span><text:span text:style-name="T110">.</text:span><text:span text:style-name="T111"><text:tab/></text:span><text:span text:style-name="T112">修正之進度計畫與實際執行狀況。</text:span></text:p>
      <text:p text:style-name="P113"><text:span text:style-name="T114">C</text:span><text:span text:style-name="T115">.</text:span><text:span text:style-name="T116"><text:tab/></text:span><text:span text:style-name="T117">未來之進度規劃。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國立陽明</text:span><text:span text:style-name="T142">交通</text:span><text:span text:style-name="T143">大學生技醫療產業博士學位學程</text:span></text:p>
      <text:p text:style-name="P144">論文進度指導委員名冊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學生姓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報告日期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學　　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指導教授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論文題目</text:p>
          </table:table-cell>
          <table:covered-table-cell/>
          <table:table-cell table:style-name="TableCell174" table:number-columns-spanned="5">
            <text:p text:style-name="P175">中文：</text:p>
            <text:p text:style-name="P176"/>
            <text:p text:style-name="P177"/>
            <text:p text:style-name="P178">英文：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論文進度指導委員名冊</text:p>
          </table:table-cell>
          <table:table-cell table:style-name="TableCell184">
            <text:p text:style-name="P185">校內、外</text:p>
          </table:table-cell>
          <table:table-cell table:style-name="TableCell186">
            <text:p text:style-name="P187">姓　名</text:p>
          </table:table-cell>
          <table:table-cell table:style-name="TableCell188" table:number-columns-spanned="2">
            <text:p text:style-name="P189">職　稱</text:p>
          </table:table-cell>
          <table:covered-table-cell/>
          <table:table-cell table:style-name="TableCell190" table:number-columns-spanned="2">
            <text:p text:style-name="P191">服務單位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備註：有關本學程各委員會組成說明：</text:p>
      <text:list text:style-name="LFO4" text:continue-numbering="true">
        <text:list-item>
          <text:p text:style-name="P243">論文指導委員會：委員3至5名，本校專兼任教師至少佔1/3，且須包含下列成員：</text:p>
        </text:list-item>
      </text:list>
      <text:p text:style-name="P244"><text:span text:style-name="T245">甲組</text:span><text:span text:style-name="T246">(</text:span><text:span text:style-name="T247">博士四年研發組</text:span><text:span text:style-name="T248">)</text:span><text:span text:style-name="T249">：</text:span><text:span text:style-name="T250">(</text:span><text:span text:style-name="T251">以雙方老師共同參與為原則</text:span><text:span text:style-name="T252">)<text:s/></text:span></text:p>
      <text:list text:style-name="LFO8" text:continue-numbering="true">
        <text:list-item>
          <text:p text:style-name="P253">校內、外助理教授(含)以上或同職等專家學者(同職等專家學者的資格須由學程會議認定)；</text:p>
        </text:list-item>
        <text:list-item>
          <text:p text:style-name="P254">合作企業代表。</text:p>
        </text:list-item>
      </text:list>
      <text:p text:style-name="P255"><text:span text:style-name="T256">乙組</text:span><text:span text:style-name="T257">(</text:span><text:span text:style-name="T258">在職生組</text:span><text:span text:style-name="T259">)</text:span><text:span text:style-name="T260">：</text:span></text:p>
      <text:p text:style-name="P261">校內、外助理教授（含）以上或同職等專家學者。</text:p>
      <text:p text:style-name="P262">委員之聘請及更改由指導教授及本學程主任共同決定之。</text:p>
      <text:list text:style-name="LFO4" text:continue-numbering="true">
        <text:list-item>
          <text:p text:style-name="P263"><text:span text:style-name="T264">資格考核委員會：由學程會議遴選校內、外專家</text:span><text:span text:style-name="T265">5</text:span><text:span text:style-name="T266">至</text:span><text:span text:style-name="T267">7</text:span><text:span text:style-name="T268">人擔任資格考核委員，並指派其中一人為召集人，指導教授不得列席。</text:span></text:p>
        </text:list-item>
        <text:list-item>
          <text:p text:style-name="P269">學位考試委員會：</text:p>
        </text:list-item>
      </text:list>
      <text:list text:style-name="LFO5" text:continue-numbering="true">
        <text:list-item>
          <text:p text:style-name="P270">由指導教授推薦考試委員5至9人，校內外委員均各須佔三分之ㄧ(含)以上，由其中提報一名為召集人，報請核備。指導教授不得為召集人。</text:p>
        </text:list-item>
        <text:list-item>
          <text:p text:style-name="P271">學位考試口試委員資格依本校「國立陽明交通大學研究生學位授予作業規章」第八條相關規定辦理。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國立陽明</text:span><text:span text:style-name="T308">交通</text:span><text:span text:style-name="T309">大學生技醫療產業博士學位學程</text:span></text:p>
      <text:p text:style-name="P310">論文進度報告考核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學生姓名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報告日期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　　號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指導教授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論文題目</text:p>
          </table:table-cell>
          <table:table-cell table:style-name="TableCell338" table:number-columns-spanned="4">
            <text:p text:style-name="P339">中文：</text:p>
            <text:p text:style-name="P340"/>
            <text:p text:style-name="P341">英文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委員建議事項：</text:p>
            <text:p text:style-name="P346"/>
            <text:p text:style-name="P347"/>
            <text:p text:style-name="P348"/>
            <text:p text:style-name="P349">產業建議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分數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委員簽名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產業代表簽名</text:p>
            <text:p text:style-name="P363"><text:span text:style-name="T364">(</text:span><text:span text:style-name="T365">在職組可免</text:span><text:span text:style-name="T366">)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p text:style-name="P369"/>
      <text:p text:style-name="P370"><text:span text:style-name="T371">國立陽明</text:span><text:span text:style-name="T372">交通</text:span><text:span text:style-name="T373">大學生技醫療產業博士學位學程</text:span></text:p>
      <text:p text:style-name="P374">學生畢業規劃書</text:p>
      <text:p text:style-name="P375">論文題目：</text:p>
      <text:p text:style-name="P376">學生姓名：</text:p>
      <text:p text:style-name="P377">指導教授：</text:p>
      <text:p text:style-name="P378">一、請概述目前研究成果</text:p>
      <text:p text:style-name="P379"/>
      <text:p text:style-name="P380">二、專利申請/研究論文投稿情形</text:p>
      <text:p text:style-name="P381">1.專利申請：</text:p>
      <text:p text:style-name="內文"><text:span text:style-name="T382">專利名稱</text:span><text:span text:style-name="T383">(</text:span><text:span text:style-name="T384">中</text:span><text:span text:style-name="T385">/</text:span><text:span text:style-name="T386">英文</text:span><text:span text:style-name="T387">)</text:span><text:span text:style-name="T388">：</text:span><text:span text:style-name="T389"><text:s text:c="36"/></text:span></text:p>
      <text:p text:style-name="P390"><text:span text:style-name="T391"><text:s text:c="4"/>□</text:span><text:span text:style-name="T392"><text:s/></text:span><text:span text:style-name="T393">已通過</text:span></text:p>
      <text:p text:style-name="P394"><text:span text:style-name="T395"><text:s text:c="4"/></text:span><text:span text:style-name="T396">□</text:span><text:span text:style-name="T397"><text:s/></text:span><text:span text:style-name="T398">申請中</text:span></text:p>
      <text:p text:style-name="P399">2.研究論文：</text:p>
      <text:p text:style-name="P400"><text:span text:style-name="T401"><text:s text:c="4"/></text:span><text:span text:style-name="T402">□</text:span><text:span text:style-name="T403"><text:s/></text:span><text:span text:style-name="T404">已發表</text:span><text:span text:style-name="T405"><text:s/></text:span><text:span text:style-name="T406">(</text:span><text:span text:style-name="T407">請填寫發表期刊名稱及發表年度</text:span><text:span text:style-name="T408">)</text:span></text:p>
      <text:p text:style-name="P409"><text:span text:style-name="T410"><text:s text:c="7"/></text:span><text:span text:style-name="T411"><text:s text:c="52"/></text:span><text:span text:style-name="T412"><text:s text:c="4"/></text:span></text:p>
      <text:p text:style-name="P413"><text:span text:style-name="T414"><text:s text:c="4"/></text:span><text:span text:style-name="T415">□</text:span><text:span text:style-name="T416"><text:s/></text:span><text:span text:style-name="T417">已接受</text:span><text:span text:style-name="T418"><text:s/>&lt;</text:span><text:span text:style-name="T419">請提供已接受信件</text:span><text:span text:style-name="T420">&gt;</text:span></text:p>
      <text:p text:style-name="P421"><text:span text:style-name="T422"><text:s text:c="4"/>□</text:span><text:span text:style-name="T423"><text:s/></text:span><text:span text:style-name="T424">投稿中</text:span></text:p>
      <text:p text:style-name="P425"><text:span text:style-name="T426"><text:s text:c="4"/></text:span><text:span text:style-name="T427">□</text:span><text:span text:style-name="T428"><text:s/></text:span><text:span text:style-name="T429">論文撰寫中</text:span></text:p>
      <text:p text:style-name="P430">三、其他補充說明</text:p>
      <text:p text:style-name="P431"/>
      <text:p text:style-name="內文"><text:span text:style-name="T432">學生</text:span><text:span text:style-name="T433">(</text:span><text:span text:style-name="T434">簽名</text:span><text:span text:style-name="T435">)</text:span><text:span text:style-name="T436">：</text:span><text:span text:style-name="T437"><text:s text:c="49"/></text:span></text:p>
      <text:p text:style-name="內文"><text:span text:style-name="T438">指導教授</text:span><text:span text:style-name="T439">(</text:span><text:span text:style-name="T440">簽名</text:span><text:span text:style-name="T441">)</text:span><text:span text:style-name="T442">：</text:span><text:span text:style-name="T443"><text:s text:c="45"/></text:span></text:p>
      <text:p text:style-name="內文"><text:span text:style-name="T444">論文指導委員會委員</text:span><text:span text:style-name="T445">(</text:span><text:span text:style-name="T446">簽名</text:span><text:span text:style-name="T447">)</text:span><text:span text:style-name="T448">：</text:span><text:span text:style-name="T449"><text:s text:c="34"/></text:span><text:span text:style-name="T4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Adobe 明體 Std 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110.04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科院 陽明</meta:initial-creator>
    <dc:creator>生科院 陽明</dc:creator>
    <meta:creation-date>2021-07-20T06:03:00Z</meta:creation-date>
    <dc:date>2021-07-20T06:03:00Z</dc:date>
    <meta:print-date>2021-07-20T06:02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67" meta:character-count="1791" meta:row-count="12" meta:non-whitespace-character-count="1527"/>
  </office:meta>
</office:document-meta>
</file>