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  <style:text-properties style:font-name="Times New Roman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justify" fo:line-height="0.8333in"/>
    </style:style>
    <style:style style:name="T7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6pt" style:font-size-asian="16pt" style:font-size-complex="16pt"/>
    </style:style>
    <style:style style:name="P11" style:parent-style-name="內文" style:family="paragraph">
      <style:paragraph-properties fo:text-align="justify" fo:line-height="0.8333in"/>
    </style:style>
    <style:style style:name="T12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P20" style:parent-style-name="內文" style:family="paragraph">
      <style:text-properties style:font-name="Times New Roman" fo:font-size="18pt" style:font-size-asian="18pt" style:font-size-complex="18pt"/>
    </style:style>
    <style:style style:name="P21" style:parent-style-name="內文" style:family="paragraph">
      <style:text-properties style:font-name="Times New Roman" fo:font-size="18pt" style:font-size-asian="18pt" style:font-size-complex="18pt"/>
    </style:style>
    <style:style style:name="P22" style:parent-style-name="內文" style:family="paragraph">
      <style:text-properties style:font-name="Times New Roman" fo:font-size="18pt" style:font-size-asian="18pt" style:font-size-complex="18pt"/>
    </style:style>
    <style:style style:name="P23" style:parent-style-name="內文" style:family="paragraph">
      <style:paragraph-properties style:line-break="normal" fo:text-align="end"/>
      <style:text-properties style:font-name="Times New Roman" fo:font-size="18pt" style:font-size-asian="18pt" style:font-size-complex="18pt"/>
    </style:style>
    <style:style style:name="P24" style:parent-style-name="內文" style:family="paragraph">
      <style:text-properties style:font-name="Times New Roman" fo:font-size="16pt" style:font-size-asian="16pt" style:font-size-complex="16pt"/>
    </style:style>
    <style:style style:name="P25" style:parent-style-name="內文" style:family="paragraph">
      <style:paragraph-properties fo:text-align="end"/>
      <style:text-properties style:font-name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fo:font-size="16pt" style:font-size-asian="16pt" style:font-size-complex="16pt"/>
    </style:style>
    <style:style style:name="P30" style:parent-style-name="內文" style:family="paragraph">
      <style:text-properties style:font-name="Times New Roman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國立陽明交通大學生技醫療產業博士學位學程</text:p>
      <text:p text:style-name="P2">(產學合作培育博士級研發人才計畫)</text:p>
      <text:p text:style-name="P3"><text:span text:style-name="T4">產業實作同意書</text:span></text:p>
      <text:p text:style-name="P5"/>
      <text:p text:style-name="P6"><text:span text:style-name="T7"><text:s text:c="31"/>(</text:span><text:span text:style-name="T8">公司名稱</text:span><text:span text:style-name="T9">)</text:span><text:span text:style-name="T10">茲同意：</text:span></text:p>
      <text:p text:style-name="P11"><text:span text:style-name="T12"><text:s text:c="12"/></text:span><text:span text:style-name="T13">同學自民國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起至本公司進行實作至少二年，公司將依據研究專題需要，提供學生個人化之銜接課程及訓練。</text:span></text:p>
      <text:p text:style-name="P20"/>
      <text:p text:style-name="P21"/>
      <text:p text:style-name="P22"/>
      <text:p text:style-name="P23"/>
      <text:p text:style-name="P24">指<text:s/>導<text:s/>教<text:s/>授<text:s/>：________________(請簽名)</text:p>
      <text:p text:style-name="P25"/>
      <text:p text:style-name="內文"><text:span text:style-name="T26">實作單位主管：</text:span><text:span text:style-name="T27">________________(</text:span><text:span text:style-name="T28">請簽名</text:span><text:span text:style-name="T29">)</text:span></text:p>
      <text:p text:style-name="P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text-transform="uppercase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text-transform="uppercase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text-transform="uppercas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陽明生科院</meta:initial-creator>
    <dc:creator>生科院 陽明</dc:creator>
    <meta:creation-date>2018-07-03T02:11:00Z</meta:creation-date>
    <dc:date>2021-07-20T05:54:00Z</dc:date>
    <meta:print-date>2018-07-03T02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